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4" style:parent-style-name="Bekezdésalapbetűtípusa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margin-top="0.0833in" fo:margin-bottom="0.0833in" fo:line-height="150%"/>
      <style:text-properties fo:font-weight="bold" style:font-weight-asian="bold" fo:font-style="italic" style:font-style-asian="italic"/>
    </style:style>
    <style:style style:name="P9" style:parent-style-name="Standard" style:family="paragraph">
      <style:paragraph-properties fo:margin-top="0.0833in" fo:margin-bottom="0.0833in" fo:line-height="150%"/>
    </style:style>
    <style:style style:name="P10" style:parent-style-name="Standard" style:family="paragraph">
      <style:paragraph-properties fo:margin-top="0.0833in" fo:margin-bottom="0.0833in" fo:line-height="150%"/>
    </style:style>
    <style:style style:name="P11" style:parent-style-name="Standard" style:family="paragraph">
      <style:paragraph-properties fo:margin-top="0.0833in" fo:margin-bottom="0.0833in" fo:line-height="150%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text-properties fo:font-style="italic" style:font-style-asian="italic"/>
    </style:style>
    <style:style style:name="T1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5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T18" style:parent-style-name="Bekezdésalapbetűtípusa" style:family="text">
      <style:text-properties fo:font-weight="bold" style:font-weight-asian="bold" fo:font-size="13pt" style:font-size-asian="13pt" style:font-size-complex="13pt" fo:background-color="#FFFF00"/>
    </style:style>
    <style:style style:name="T19" style:parent-style-name="Bekezdésalapbetűtípusa" style:family="text">
      <style:text-properties fo:font-weight="bold" style:font-weight-asian="bold" fo:font-size="13pt" style:font-size-asian="13pt" style:font-size-complex="13pt" fo:background-color="#FFFF00"/>
    </style:style>
    <style:style style:name="T20" style:parent-style-name="Hiperhivatkozás" style:family="text">
      <style:text-properties fo:font-weight="bold" style:font-weight-asian="bold" fo:font-size="13pt" style:font-size-asian="13pt" style:font-size-complex="13pt" fo:background-color="#FFFF00"/>
    </style:style>
    <style:style style:name="T21" style:parent-style-name="Bekezdésalapbetűtípusa" style:family="text">
      <style:text-properties fo:font-weight="bold" style:font-weight-asian="bold" fo:font-size="13pt" style:font-size-asian="13pt" style:font-size-complex="13pt" fo:background-color="#FFFF00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Kedves Szülők</text:span><text:span text:style-name="T4">!</text:span></text:p>
      <text:p text:style-name="P5"/>
      <text:p text:style-name="P6">Gratulálunk azon alkalomból, hogy gyermekük iskolás lett! Szeretnénk Önökkel együtt vigyázni Rá. Ehhez ismernünk kell Őt. Kérjük az alábbi kérdések megválaszolásával<text:s/>segítsék ezt. Együttműködésüket köszönjük!</text:p>
      <text:p text:style-name="P7"/>
      <text:p text:style-name="P8">Kérdéseink:</text:p>
      <text:p text:style-name="P9">Név:……………………………………….. Szül. hely,idő:……………………….Osztály:…...</text:p>
      <text:p text:style-name="P10">TAJ szám:……………………………….Édesanya lánykori neve:……………..........................<text:s/></text:p>
      <text:p text:style-name="P11">Lakcím:…………………………………………………………………………………………..</text:p>
      <text:p text:style-name="P12"/>
      <text:p text:style-name="Standard">Születéskor volt<text:s/>– e rendellenesség ? (pl.: koraszülöttség, fertőzés, elhúzódó sárgaság, stb.)</text:p>
      <text:p text:style-name="Standard">………………………………………………………………………………………………</text:p>
      <text:p text:style-name="Standard">Van – e gyermeküknek orvosi gondozást igénylő betegsége ?(pl.: szívbetegség, tüdőbaj, asthma, fejlődési rendellenesség, stb.)</text:p>
      <text:p text:style-name="P13">Krónikus betegség esetén kérjük borítékban beküldeni az utolsó zárójelentés fénymásolatát!</text:p>
      <text:p text:style-name="Standard">…………………………………………………………………………………………………</text:p>
      <text:p text:style-name="Standard">Kell – e gyermeküknek gyógyszert szednie rendszeresen?…………………………….……</text:p>
      <text:p text:style-name="Standard">Ha igen, mit?……………………………….………………………………………………….</text:p>
      <text:p text:style-name="Standard">Van-e gyermeküknek gyógyszerérzékenysége? (allergiája)……………………………….…</text:p>
      <text:p text:style-name="Standard">Ha igen, mire érzékeny?………………………………………..…………………………….</text:p>
      <text:p text:style-name="Standard">Egyéb allergia ismert-e ?(pl.: étel, fű, stb.)……………………………………..……………</text:p>
      <text:p text:style-name="Standard">Ha igen mire allergiás?……………………………………………………….………………</text:p>
      <text:p text:style-name="Standard">Megkapta-e kötelező<text:s/>védőoltásait?…………………………………………..………………</text:p>
      <text:p text:style-name="Standard">Oltás kapcsán volt-e szövődmény?…………………………………………..………………</text:p>
      <text:p text:style-name="Standard">Hord-e szemüveget és/vagy hallókészüléket?……………………………….………………</text:p>
      <text:p text:style-name="Standard">Volt-e műtétje?………………………………………………………………………………</text:p>
      <text:p text:style-name="Standard">Ha igen mikor és milyen?……………………………………………………………………</text:p>
      <text:p text:style-name="Standard">Volt-e komolyabb balesete?…………………………………………………………………</text:p>
      <text:p text:style-name="Standard">Ha igen, mikor és milyen sérülése?………………………………………….………………</text:p>
      <text:p text:style-name="Standard">Volt-e kórházban?…………………………………………………………..…………………</text:p>
      <text:p text:style-name="Standard">Ha igen, mikor és miért?………………………………………………………………………</text:p>
      <text:p text:style-name="Standard"><text:span text:style-name="T14">Van-e egyéb közölnivalója</text:span><text:s/><text:span text:style-name="T15">az iskola-egészségügy</text:span><text:span text:style-name="T16">i ellátással kapcsolatosan:</text:span></text:p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.</text:p>
      <text:p text:style-name="P17"/>
      <text:p text:style-name="Standard"><text:span text:style-name="T18">Kérjük gyermekük oltási könyvének fénymásolatát jutassák el hozzánk, vagy scannelve / telefonnal befotózva is be</text:span><text:span text:style-name="T19">küldhetik a<text:s/></text:span><text:a xlink:href="mailto:tresone.scrob.monika@hszi20.hu" office:target-frame-name="_top" xlink:show="replace"><text:span text:style-name="T20">tresone.scrob.monika@hszi20.hu</text:span></text:a><text:span text:style-name="T21"><text:s/>email címre. <text:s/>Köszönjük!</text:span></text:p>
      <text:p text:style-name="P22"/>
      <text:p text:style-name="Standard">Üdvözlettel: Dr. Schumann Valentyina - iskolaorvos</text:p>
      <text:p text:style-name="P23"><text:tab/><text:s text:c="7"/>Tresóné Scrob Mónika - iskolavédőnő</text:p>
      <text:p text:style-name="P24"/>
      <text:p text:style-name="P25"><text:s text:c="54"/><text:tab/><text:tab/><text:tab/><text:tab/><text:tab/>……………………</text:p>
      <text:p text:style-name="P26"><text:tab/><text:tab/><text:s text:c="5"/><text:tab/><text:s/><text:tab/><text:tab/><text:tab/><text:s/><text:tab/><text:tab/><text:s text:c="3"/><text:tab/><text:s text:c="5"/>szülő aláírás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kumentumtérkép" style:display-name="Dokumentumtérkép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Buborékszöveg" style:display-name="Buborékszöveg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>
      <style:text-properties style:font-name="Segoe UI" style:font-name-complex="Segoe UI" fo:font-size="9pt" style:font-size-asian="9pt" style:font-size-complex="9pt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dves Szülők</dc:title>
    <meta:initial-creator>administrator</meta:initial-creator>
    <dc:creator>Titkárság</dc:creator>
    <meta:creation-date>2025-03-21T11:32:00Z</meta:creation-date>
    <dc:date>2025-03-21T11:32:00Z</dc:date>
    <meta:print-date>2025-03-21T11:3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88" meta:character-count="2278" meta:row-count="16" meta:non-whitespace-character-count="1994"/>
  </office:meta>
</office:document-meta>
</file>